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1F497D" style:font-name="Cambria" style:font-name-asian="Cambria" style:font-name-complex="Cambria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2" style:family="table-cell" style:parent-style-name="Valuta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Valut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Valuta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UBBL_ART__17_C_2_tempo_det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8" table:default-cell-style-name="ce2"/>
        <table:table-column table:style-name="co6" table:number-columns-repeated="16369" table:default-cell-style-name="ce2"/>
        <table:table-row table:style-name="ro1">
          <table:table-cell table:number-columns-repeated="2" table:style-name="ce2"/>
          <table:table-cell office:value-type="string" table:number-columns-spanned="5" table:number-rows-spanned="1" table:style-name="ce8">
            <text:p>Costo complessivo trimestrale del personale con rapporto di lavoro non a tempo indeterminato in servizio presso la Presidenza del Consiglio dei Ministr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9">
            <text:p>Nominativo</text:p>
          </table:table-cell>
          <table:table-cell office:value-type="string" table:number-columns-spanned="1" table:number-rows-spanned="2" table:style-name="ce10">
            <text:p>Ufficio di diretta collaborazione</text:p>
          </table:table-cell>
          <table:table-cell table:number-columns-spanned="1" table:number-rows-spanned="2" table:style-name="ce11"/>
          <table:table-cell office:value-type="string" table:number-columns-spanned="1" table:number-rows-spanned="2" table:style-name="ce12">
            <text:p>Costo complessivo I TRIM 2020</text:p>
          </table:table-cell>
          <table:table-cell office:value-type="string" table:number-columns-spanned="1" table:number-rows-spanned="2" table:style-name="ce13">
            <text:p>Costo complessivo II TRIM 2020</text:p>
          </table:table-cell>
          <table:table-cell office:value-type="string" table:number-columns-spanned="1" table:number-rows-spanned="2" table:style-name="ce13">
            <text:p>Costo complessivo III TRIM 2020</text:p>
          </table:table-cell>
          <table:table-cell office:value-type="string" table:number-columns-spanned="1" table:number-rows-spanned="2" table:style-name="ce14">
            <text:p>Costo complessivo IV TRIM 20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Categoria A</text:p>
          </table:table-cell>
          <table:table-cell office:value-type="currency" office:value="76270.61" table:style-name="ce6">
            <text:p><text:s/>€ 76.270,61<text:s/></text:p>
          </table:table-cell>
          <table:table-cell office:value-type="currency" office:value="119062.87" table:style-name="ce6">
            <text:p><text:s/>€ 119.062,87<text:s/></text:p>
          </table:table-cell>
          <table:table-cell office:value-type="currency" office:value="60185.7" table:style-name="ce6">
            <text:p><text:s/>€ 60.185,70<text:s/></text:p>
          </table:table-cell>
          <table:table-cell office:value-type="currency" office:value="32366.21" table:style-name="ce7">
            <text:p><text:s/>€ 32.366,21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iveri Maria Cristina</meta:initial-creator>
    <dc:creator>Oliveri Maria Cristina</dc:creator>
    <meta:creation-date>2016-07-26T09:11:43Z</meta:creation-date>
    <dc:date>2021-06-08T11:46:00Z</dc:date>
    <meta:print-date>2020-02-24T08:47:16Z</meta:print-date>
  </office:meta>
</office:document-meta>
</file>